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adame, Monsieur,</text:p>
      <text:p text:style-name="Text_20_body">Par le présent e-mail je vous signifie mon opposition au parc éolien de Pierre-Morains du fait de sa trop forte proximité avec le site historique du Mont-Aimé et avec le vignoble de Bergères-les-Vertus.</text:p>
      <text:p text:style-name="Text_20_body">Salutations Distinguées</text:p>
      <text:p text:style-name="Text_20_body">Alain Mandois</text:p>
      <text:p text:style-name="Text_20_body">Coopérateur à Coopérative Vinicole de Vertu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4:21:29.275000000</meta:creation-date>
    <meta:editing-duration>P0D</meta:editing-duration>
    <meta:editing-cycles>1</meta:editing-cycles>
    <meta:document-statistic meta:table-count="0" meta:image-count="0" meta:object-count="0" meta:page-count="1" meta:paragraph-count="5" meta:word-count="45" meta:character-count="299" meta:non-whitespace-character-count="259"/>
    <meta:generator>LibreOffice/6.1.6.3.M9$Windows_X86_64 LibreOffice_project/ba0884e6ed0832b75b86e5a1cd45ee961485837a</meta:generator>
  </office:meta>
</office:document-meta>
</file>